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/>
      <style:text-properties style:font-name="Calibri"/>
    </style:style>
    <style:style style:name="P4" style:family="paragraph" style:parent-style-name="Standard">
      <style:paragraph-properties fo:margin-top="0cm" fo:margin-bottom="0cm" fo:text-align="start" style:justify-single-word="false"/>
      <style:text-properties style:font-name="Calibri"/>
    </style:style>
    <style:style style:name="P5" style:family="paragraph" style:parent-style-name="Standard" style:master-page-name="Standard">
      <style:paragraph-properties fo:text-align="end" style:justify-single-word="false" style:page-number="auto"/>
      <style:text-properties style:font-name="Calibri"/>
    </style:style>
    <style:style style:name="P6" style:family="paragraph" style:parent-style-name="Standard">
      <style:paragraph-properties fo:margin-top="0cm" fo:margin-bottom="0cm"/>
      <style:text-properties style:font-name="Calibri"/>
    </style:style>
    <style:style style:name="P7" style:family="paragraph" style:parent-style-name="Standard">
      <style:paragraph-properties fo:margin-top="0cm" fo:margin-bottom="0cm"/>
      <style:text-properties style:font-name="Calibri"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0.6cm" fo:text-align="start" style:justify-single-word="false"/>
      <style:text-properties style:font-name="Calibri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Calibri"/>
    </style:style>
    <style:style style:name="P10" style:family="paragraph" style:parent-style-name="Standard">
      <style:paragraph-properties fo:text-align="end" style:justify-single-word="false"/>
      <style:text-properties style:font-name="Calibri" fo:font-size="9pt" style:font-size-asian="9pt" style:font-size-complex="9pt"/>
    </style:style>
    <style:style style:name="P11" style:family="paragraph" style:parent-style-name="Standard">
      <style:paragraph-properties fo:text-align="start" style:justify-single-word="false"/>
      <style:text-properties style:font-name="Calibri"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13" style:family="paragraph" style:parent-style-name="Standard">
      <style:text-properties style:font-name="Calibri"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Verdana" fo:font-size="9pt" style:text-underline-style="none" fo:background-color="transparent" style:font-size-asian="9pt" style:font-size-complex="9pt"/>
    </style:style>
    <style:style style:name="T3" style:family="text">
      <style:text-properties fo:font-size="9pt" style:text-underline-style="none" fo:background-color="transparent" style:font-size-asian="9pt" style:font-size-complex="9pt"/>
    </style:style>
    <style:style style:name="T4" style:family="text">
      <style:text-properties style:text-underline-style="none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Formularz reklamacyjny</text:p>
      <text:p text:style-name="P1"/>
      <text:p text:style-name="P3">….....................................................<text:tab/><text:tab/><text:tab/><text:tab/>….....................................................</text:p>
      <text:p text:style-name="P4"><text:span text:style-name="T1">imię i nazwisko Konsumenta <text:tab/></text:span><text:tab/> <text:s/><text:tab/><text:tab/><text:tab/><text:tab/><text:tab/> <text:s text:c="2"/><text:span text:style-name="T1">miejscowość, data</text:span></text:p>
      <text:p text:style-name="P3">….....................................................<text:tab/><text:tab/><text:tab/><text:tab/></text:p>
      <text:p text:style-name="P3"><text:span text:style-name="T1">adres Konsumenta</text:span><text:tab/><text:tab/><text:tab/><text:tab/><text:tab/><text:tab/>Teneo Group</text:p>
      <text:p text:style-name="P3">….....................................................<text:tab/><text:tab/><text:tab/><text:tab/>Tomasz Bukowski</text:p>
      <text:p text:style-name="P3"><text:span text:style-name="T1">kod pocztowy/miasto<text:tab/></text:span><text:tab/><text:tab/><text:tab/><text:tab/><text:tab/>ul. Reymonta 6/33<text:tab/><text:tab/></text:p>
      <text:p text:style-name="P3"><text:tab/><text:tab/><text:tab/><text:tab/><text:tab/><text:tab/><text:tab/><text:tab/>11-430 Korsze<text:tab/></text:p>
      <text:p text:style-name="P3"><text:tab/><text:tab/><text:tab/><text:tab/><text:tab/><text:tab/><text:tab/></text:p>
      <text:p text:style-name="P7"/>
      <text:p text:style-name="P3"/>
      <text:p text:style-name="P12"/>
      <text:p text:style-name="P13">Niniejszym zawiadamiam, iż kupiony przeze mnie <text:s/>w dniu .........................................................</text:p>
      <text:p text:style-name="P13">towar jest wadliwy (niezgodny w umową). Wada polega na …...................................................</text:p>
      <text:p text:style-name="P13">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</text:p>
      <text:p text:style-name="P13">Wada została stwierdzona w dniu …....................….....................................................................</text:p>
      <text:p text:style-name="P13"/>
      <text:p text:style-name="P13">Z uwagi na powyższe, domagam się<text:span text:style-name="T1">**</text:span>:</text:p>
      <text:p text:style-name="P13"/>
      <text:p text:style-name="P13"><text:s/><text:tab/>[ <text:s/>] <text:span text:style-name="T4">obniżenia ceny towaru</text:span></text:p>
      <text:p text:style-name="P13"><text:tab/>[ <text:s/>] naprawy towaru</text:p>
      <text:p text:style-name="P13"><text:tab/>[ <text:s/>] <text:span text:style-name="T4">żądam wymiany towaru na nowy</text:span></text:p>
      <text:p text:style-name="P13"><text:tab/>[ <text:s/>] <text:s/><text:span text:style-name="T4">odstępuję od umowy i proszę o zwrot ceny towaru na podane poniżej konto</text:span></text:p>
      <text:p text:style-name="P13"/>
      <text:p text:style-name="P13">Numer konta bankowego ….........................................................................................................</text:p>
      <text:p text:style-name="P9"/>
      <text:p text:style-name="P8">Do niniejszego formularza załączam paragon / fakturę<text:span text:style-name="T1">*</text:span> o numerze …........................................</text:p>
      <text:p text:style-name="P8">/ nie załączam paragonu / faktury<text:span text:style-name="T1">*</text:span>.</text:p>
      <text:p text:style-name="P1"><text:s/>….....................................................</text:p>
      <text:p text:style-name="P1"><text:s/>podpis Konsumenta<text:tab/></text:p>
      <text:p text:style-name="P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** właściwe zaznaczyć</text:p>
      <text:p text:style-name="P11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zej Bury</meta:initial-creator>
    <dc:creator>T B</dc:creator>
    <meta:editing-cycles>8</meta:editing-cycles>
    <meta:creation-date>2014-12-23T16:45:00</meta:creation-date>
    <dc:date>2015-02-12T09:42:15.22</dc:date>
    <meta:editing-duration>PT1H3M44S</meta:editing-duration>
    <meta:generator>OpenOffice.org/3.3$Win32 OpenOffice.org_project/330m20$Build-9567</meta:generator>
    <meta:document-statistic meta:table-count="0" meta:image-count="0" meta:object-count="0" meta:page-count="1" meta:paragraph-count="28" meta:word-count="129" meta:character-count="19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