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/>
      <style:text-properties style:font-name="Calibri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/>
      <style:text-properties style:font-name="Calibri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12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Wzór formularza odstąpienia od umowy</text:p>
      <text:p text:style-name="P6">(formularz ten należy wypełnić i odesłać tylko w przypadku chęci odstąpienia od umowy)</text:p>
      <text:p text:style-name="P2"/>
      <text:p text:style-name="P8">….....................................................<text:tab/><text:tab/><text:tab/><text:tab/>….....................................................</text:p>
      <text:p text:style-name="P9"><text:span text:style-name="T1">imię i nazwisko Konsumenta <text:tab/></text:span><text:tab/> <text:s/><text:tab/><text:tab/><text:tab/><text:tab/><text:tab/> <text:s text:c="2"/><text:span text:style-name="T1">miejscowość, data</text:span></text:p>
      <text:p text:style-name="P8">….....................................................<text:tab/><text:tab/><text:tab/><text:tab/></text:p>
      <text:p text:style-name="P8"><text:span text:style-name="T1">adres Konsumenta </text:span><text:tab/><text:tab/><text:tab/><text:tab/><text:tab/><text:tab/>Teneo Group</text:p>
      <text:p text:style-name="P8">….....................................................<text:tab/><text:tab/><text:tab/><text:tab/>Tomasz Bukowski</text:p>
      <text:p text:style-name="P8"><text:span text:style-name="T1">kod pocztowy/miasto<text:tab/></text:span><text:tab/><text:tab/><text:tab/><text:tab/><text:tab/>ul. Reymonta 6/33<text:tab/><text:tab/></text:p>
      <text:p text:style-name="P8"><text:tab/><text:tab/><text:tab/><text:tab/><text:tab/><text:tab/><text:tab/><text:tab/>11-430 Korsze<text:tab/></text:p>
      <text:p text:style-name="P8"><text:tab/><text:tab/><text:tab/><text:tab/><text:tab/><text:tab/></text:p>
      <text:p text:style-name="P10"/>
      <text:p text:style-name="P8"/>
      <text:p text:style-name="P2"><text:s/></text:p>
      <text:p text:style-name="P5"/>
      <text:p text:style-name="P4"/>
      <text:p text:style-name="P1">Niniejszym informuję o moim odstąpieniu od umowy sprzedaży następujących towarów<text:span text:style-name="T1">*</text:span> / o świadczenie następującej usługi<text:span text:style-name="T1">*</text:span>:............................................................................................... …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p>
      <text:p text:style-name="P1">Data zamówienia<text:span text:style-name="T1">*</text:span> / odbioru<text:span text:style-name="T1">*</text:span> …....................…...........................................................................</text:p>
      <text:p text:style-name="P1"/>
      <text:p text:style-name="P1">Zgadzam się na zwrot płatności w związku z odstąpieniem od Umowy sprzedaży za pośrednictwem rachunku bankowego numer (wypełnić tylko w przypadku wyrażenia zgody, nie dotyczy zamówień opłaconych przez płatności online):</text:p>
      <text:p text:style-name="P1"><text:s/>….................................................................................................................................................</text:p>
      <text:p text:style-name="P1"/>
      <text:p text:style-name="P7"/>
      <text:p text:style-name="P1"/>
      <text:p text:style-name="P2"><text:s/>….....................................................</text:p>
      <text:p text:style-name="P2"><text:s/>podpis Konsumenta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Bury</meta:initial-creator>
    <dc:creator>T B</dc:creator>
    <meta:editing-cycles>7</meta:editing-cycles>
    <meta:creation-date>2014-12-23T16:45:00</meta:creation-date>
    <dc:date>2015-02-12T09:55:30.97</dc:date>
    <meta:editing-duration>PT1H13M6S</meta:editing-duration>
    <meta:generator>OpenOffice.org/3.3$Win32 OpenOffice.org_project/330m20$Build-9567</meta:generator>
    <meta:document-statistic meta:table-count="0" meta:image-count="0" meta:object-count="0" meta:page-count="1" meta:paragraph-count="20" meta:word-count="111" meta:character-count="2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